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margin-top="0cm" fo:margin-bottom="0cm" style:contextual-spacing="false" fo:line-height="100%" style:page-number="auto" fo:break-before="page"/>
      <style:text-properties fo:font-size="12pt" style:font-size-asian="12pt" style:font-size-complex="12pt"/>
    </style:style>
    <style:style style:name="P2" style:family="paragraph" style:parent-style-name="Normalny">
      <style:paragraph-properties fo:margin-top="0cm" fo:margin-bottom="0cm" style:contextual-spacing="false" fo:line-height="100%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fo:font-size="6pt" fo:font-style="italic" style:font-size-asian="6pt" style:font-style-asian="italic" style:font-size-complex="8pt"/>
    </style:style>
    <style:style style:name="P4" style:family="paragraph" style:parent-style-name="Normalny">
      <style:paragraph-properties fo:margin-top="0.212cm" fo:margin-bottom="0.212cm" style:contextual-spacing="false" fo:line-height="100%"/>
      <style:text-properties fo:font-size="12pt" style:font-size-asian="12pt" style:font-size-complex="8pt"/>
    </style:style>
    <style:style style:name="P5" style:family="paragraph" style:parent-style-name="Normalny">
      <style:paragraph-properties fo:margin-top="0.212cm" fo:margin-bottom="0cm" style:contextual-spacing="false" fo:line-height="100%"/>
      <style:text-properties fo:font-size="12pt" style:font-size-asian="12pt" style:font-size-complex="8pt"/>
    </style:style>
    <style:style style:name="P6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fo:font-size="10pt" fo:language="en" fo:country="US" fo:font-weight="bold" style:font-size-asian="10pt" style:font-weight-asian="bold" style:font-size-complex="10pt"/>
    </style:style>
    <style:style style:name="P9" style:family="paragraph" style:parent-style-name="Normalny">
      <style:text-properties fo:language="en" fo:country="US"/>
    </style:style>
    <style:style style:name="P10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fo:font-size="7pt" fo:font-style="italic" style:font-size-asian="7pt" style:font-style-asian="italic" style:font-size-complex="8pt"/>
    </style:style>
    <style:style style:name="P11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fo:font-size="8pt" fo:font-style="italic" style:font-size-asian="8pt" style:font-style-asian="italic" style:font-size-complex="8pt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8pt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8pt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Default" style:list-style-name="L1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style:font-name="Calibri1" fo:font-size="10pt" style:font-size-asian="10pt" style:font-size-complex="10pt" style:font-weight-complex="bold"/>
    </style:style>
    <style:style style:name="P20" style:family="paragraph" style:parent-style-name="Default">
      <style:paragraph-properties fo:line-height="150%" fo:text-align="justify" style:justify-single-word="false"/>
    </style:style>
    <style:style style:name="P21" style:family="paragraph" style:parent-style-name="Default">
      <style:paragraph-properties fo:line-height="150%" fo:text-align="justify" style:justify-single-word="false"/>
      <style:text-properties style:font-name="Calibri1" fo:font-size="10pt" style:font-size-asian="10pt" style:font-size-complex="10pt" style:font-weight-complex="bold"/>
    </style:style>
    <style:style style:name="P22" style:family="paragraph" style:parent-style-name="Default" style:list-style-name="L2">
      <style:paragraph-properties fo:text-align="justify" style:justify-single-word="false"/>
      <style:text-properties style:font-name="Calibri1" fo:font-size="10pt" style:font-size-asian="10pt" style:font-size-complex="10pt" style:font-weight-complex="bold"/>
    </style:style>
    <style:style style:name="P23" style:family="paragraph" style:parent-style-name="Default" style:list-style-name="L2">
      <style:paragraph-properties fo:margin-top="0cm" fo:margin-bottom="0.212cm" style:contextual-spacing="false" fo:text-align="justify" style:justify-single-word="false"/>
      <style:text-properties style:font-name="Calibri1" fo:font-size="10pt" style:font-size-asian="10pt" style:font-size-complex="10pt" style:font-weight-complex="bold"/>
    </style:style>
    <style:style style:name="P24" style:family="paragraph" style:parent-style-name="Default">
      <style:paragraph-properties fo:line-height="150%"/>
    </style:style>
    <style:style style:name="P25" style:family="paragraph" style:parent-style-name="Default">
      <style:paragraph-properties fo:line-height="150%"/>
      <style:text-properties style:font-name="Calibri1" fo:font-size="11pt" style:font-size-asian="11pt" style:font-size-complex="11pt" style:font-weight-complex="bold"/>
    </style:style>
    <style:style style:name="P26" style:family="paragraph" style:parent-style-name="Default" style:list-style-name="L3">
      <style:paragraph-properties fo:margin-top="0cm" fo:margin-bottom="0.212cm" style:contextual-spacing="false" fo:text-align="justify" style:justify-single-word="false"/>
    </style:style>
    <style:style style:name="P27" style:family="paragraph" style:parent-style-name="Default">
      <style:paragraph-properties fo:line-height="150%" fo:text-align="justify" style:justify-single-word="false"/>
      <style:text-properties style:font-name="Calibri1" fo:font-size="11pt" style:font-size-asian="11pt" style:font-size-complex="11pt" style:font-weight-complex="bold"/>
    </style:style>
    <style:style style:name="P28" style:family="paragraph" style:parent-style-name="Default">
      <style:paragraph-properties fo:text-align="end" style:justify-single-word="false"/>
      <style:text-properties style:font-name="Calibri1" fo:font-size="8pt" style:font-size-asian="8pt" style:font-size-complex="8pt" style:font-weight-complex="bold"/>
    </style:style>
    <style:style style:name="P29" style:family="paragraph" style:parent-style-name="Default">
      <style:paragraph-properties fo:text-align="end" style:justify-single-word="false"/>
      <style:text-properties style:font-name="Calibri1" fo:font-size="8pt" fo:font-style="italic" style:font-size-asian="8pt" style:font-style-asian="italic" style:font-size-complex="8pt" style:font-weight-complex="bold"/>
    </style:style>
    <style:style style:name="P30" style:family="paragraph" style:parent-style-name="Default">
      <style:paragraph-properties fo:text-align="end" style:justify-single-word="false"/>
      <style:text-properties style:font-name="Calibri1" fo:font-size="9pt" fo:font-style="italic" style:font-size-asian="9pt" style:font-style-asian="italic" style:font-size-complex="9pt" style:font-weight-complex="bold"/>
    </style:style>
    <style:style style:name="P31" style:family="paragraph" style:parent-style-name="Footer">
      <style:paragraph-properties fo:margin-left="0cm" fo:margin-right="0cm" fo:text-indent="0cm" style:auto-text-indent="false">
        <style:tab-stops>
          <style:tab-stop style:position="7.366cm" style:type="center"/>
          <style:tab-stop style:position="15.367cm" style:type="right"/>
        </style:tab-stops>
      </style:paragraph-properties>
      <style:text-properties fo:font-size="10pt" fo:font-style="italic" officeooo:paragraph-rsid="00150445" style:font-size-asian="10pt" style:font-style-asian="italic"/>
    </style:style>
    <style:style style:name="P32" style:family="paragraph" style:parent-style-name="Footer">
      <style:paragraph-properties fo:margin-left="0cm" fo:margin-right="0cm" fo:text-indent="0cm" style:auto-text-indent="false">
        <style:tab-stops>
          <style:tab-stop style:position="7.366cm" style:type="center"/>
          <style:tab-stop style:position="15.367cm" style:type="right"/>
        </style:tab-stops>
      </style:paragraph-properties>
      <style:text-properties fo:font-size="10pt" officeooo:paragraph-rsid="00150445" style:font-size-asian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etter-spacing="-0.009cm" fo:font-weight="bold" officeooo:paragraph-rsid="00150445" fo:background-color="#ffffff" style:font-size-asian="9pt" style:language-asian="pl" style:country-asian="PL" style:font-weight-asian="bold" style:font-name-complex="Calibri2" style:font-size-complex="9pt"/>
    </style:style>
    <style:style style:name="P34" style:family="paragraph" style:parent-style-name="Standard">
      <style:paragraph-properties fo:margin-left="0.501cm" fo:margin-right="0.208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35" style:family="paragraph" style:parent-style-name="Standard" style:list-style-name="WWNum1">
      <style:paragraph-properties fo:margin-left="0.501cm" fo:margin-right="0cm" fo:margin-top="0cm" fo:margin-bottom="0cm" style:contextual-spacing="true" fo:line-height="100%" fo:text-align="start" style:justify-single-word="false" fo:text-indent="-0.635cm" style:auto-text-indent="false" style:vertical-align="baseline">
        <style:tab-stops>
          <style:tab-stop style:position="1cm"/>
        </style:tab-stops>
      </style:paragraph-properties>
      <style:text-properties fo:font-size="9pt" officeooo:paragraph-rsid="00150445" style:font-size-asian="9pt" style:font-size-complex="9pt"/>
    </style:style>
    <style:style style:name="P36" style:family="paragraph" style:parent-style-name="Standard" style:list-style-name="WWNum1">
      <style:paragraph-properties fo:margin-left="0.501cm" fo:margin-right="0cm" fo:margin-top="0cm" fo:margin-bottom="0cm" style:contextual-spacing="true" fo:line-height="100%" fo:text-align="start" style:justify-single-word="false" fo:text-indent="-0.635cm" style:auto-text-indent="false" style:vertical-align="baseline">
        <style:tab-stops>
          <style:tab-stop style:position="1cm"/>
        </style:tab-stops>
      </style:paragraph-properties>
      <style:text-properties officeooo:paragraph-rsid="00150445"/>
    </style:style>
    <style:style style:name="P37" style:family="paragraph" style:parent-style-name="Standard" style:list-style-name="WWNum1">
      <style:paragraph-properties fo:margin-left="0.501cm" fo:margin-right="0cm" fo:margin-top="0cm" fo:margin-bottom="0cm" style:contextual-spacing="true" fo:line-height="100%" fo:text-align="start" style:justify-single-word="false" fo:text-indent="-0.635cm" style:auto-text-indent="false" style:vertical-align="baseline">
        <style:tab-stops>
          <style:tab-stop style:position="1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38" style:family="paragraph" style:parent-style-name="Standard" style:list-style-name="WWNum2">
      <style:paragraph-properties fo:margin-left="1.501cm" fo:margin-right="0cm" fo:margin-top="0cm" fo:margin-bottom="0cm" style:contextual-spacing="true" fo:line-height="100%" fo:text-align="start" style:justify-single-word="false" fo:text-indent="-0.501cm" style:auto-text-indent="false" style:vertical-align="baseline">
        <style:tab-stops>
          <style:tab-stop style:position="1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39" style:family="paragraph" style:parent-style-name="Default" style:list-style-name="WWNum3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loext:opacity="0%" style:font-name="Calibri" fo:font-size="9pt" officeooo:paragraph-rsid="00150445" style:font-size-asian="9pt" style:font-name-complex="Calibri2" style:font-size-complex="9pt"/>
    </style:style>
    <style:style style:name="P40" style:family="paragraph" style:parent-style-name="Standard" style:list-style-name="WWNum1">
      <style:paragraph-properties fo:margin-left="0.25cm" fo:margin-right="0cm" fo:margin-top="0cm" fo:margin-bottom="0cm" style:contextual-spacing="false" fo:line-height="100%" fo:text-align="start" style:justify-single-word="false" fo:text-indent="-0.501cm" style:auto-text-indent="false" style:vertical-align="baseline">
        <style:tab-stops>
          <style:tab-stop style:position="1cm"/>
          <style:tab-stop style:position="2.778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41" style:family="paragraph" style:parent-style-name="Standard" style:list-style-name="WWNum1">
      <style:paragraph-properties fo:margin-left="0.25cm" fo:margin-right="0cm" fo:margin-top="0cm" fo:margin-bottom="0cm" style:contextual-spacing="true" fo:line-height="100%" fo:text-align="start" style:justify-single-word="false" fo:text-indent="-0.501cm" style:auto-text-indent="false">
        <style:tab-stops>
          <style:tab-stop style:position="1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4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>
        <style:tab-stops>
          <style:tab-stop style:position="1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4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>
        <style:tab-stops>
          <style:tab-stop style:position="1cm"/>
        </style:tab-stops>
      </style:paragraph-properties>
      <style:text-properties fo:font-size="9pt" officeooo:paragraph-rsid="00150445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Calibri" fo:font-size="9pt" officeooo:paragraph-rsid="00150445" style:font-name-asian="Times New Roman1" style:font-size-asian="9pt" style:language-asian="pl" style:country-asian="PL" style:font-name-complex="Calibri2" style:font-size-complex="9pt"/>
    </style:style>
    <style:style style:name="P45" style:family="paragraph" style:parent-style-name="Standard">
      <style:paragraph-properties fo:line-height="100%" fo:text-align="start" style:justify-single-word="false"/>
      <style:text-properties fo:font-size="12pt" officeooo:rsid="0064bfb0" officeooo:paragraph-rsid="00150445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Calibri" fo:font-size="9pt" fo:language="pl" fo:country="PL" fo:font-style="normal" fo:font-weight="normal" officeooo:rsid="00408cc7" officeooo:paragraph-rsid="00150445" style:font-name-asian="Times New Roman1" style:font-size-asian="9pt" style:language-asian="pl" style:country-asian="PL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cm"/>
        </style:tab-stops>
      </style:paragraph-properties>
      <style:text-properties style:use-window-font-color="true" loext:opacity="0%" style:font-name="Calibri" fo:font-size="9pt" fo:language="pl" fo:country="PL" fo:font-style="normal" fo:font-weight="normal" officeooo:rsid="00408cc7" officeooo:paragraph-rsid="00150445" style:font-name-asian="Times New Roman1" style:font-size-asian="9pt" style:language-asian="pl" style:country-asian="PL" style:font-style-asian="normal" style:font-weight-asian="normal" style:font-name-complex="Calibri2" style:font-size-complex="9pt" style:language-complex="ar" style:country-complex="SA" style:font-style-complex="normal" style:font-weight-complex="normal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fo:font-size="7pt" fo:font-style="italic" style:font-size-asian="7pt" style:font-style-asian="italic" style:font-size-complex="8pt"/>
    </style:style>
    <style:style style:name="T4" style:family="text">
      <style:text-properties fo:font-size="12pt" style:font-size-asian="12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1" fo:font-size="10pt" style:font-size-asian="10pt" style:font-size-complex="10pt"/>
    </style:style>
    <style:style style:name="T7" style:family="text">
      <style:text-properties style:font-name="Calibri1" fo:font-size="10pt" fo:font-style="italic" style:font-size-asian="10pt" style:font-style-asian="italic" style:font-size-complex="10pt" style:font-weight-complex="bold"/>
    </style:style>
    <style:style style:name="T8" style:family="text">
      <style:text-properties style:font-name="Calibri1" fo:font-size="10pt" style:font-size-asian="10pt" style:font-size-complex="10pt" style:font-weight-complex="bold"/>
    </style:style>
    <style:style style:name="T9" style:family="text">
      <style:text-properties style:text-position="super 65%" style:font-name="Calibri1" fo:font-size="10pt" style:font-size-asian="10pt" style:font-size-complex="10pt" style:font-weight-complex="bold"/>
    </style:style>
    <style:style style:name="T10" style:family="text">
      <style:text-properties style:font-name="Calibri1" fo:font-size="11pt" style:font-size-asian="11pt" style:font-size-complex="11pt" style:font-weight-complex="bold"/>
    </style:style>
    <style:style style:name="T11" style:family="text">
      <style:text-properties style:use-window-font-color="true" loext:opacity="0%" style:font-name="Calibri1" fo:font-size="8pt" style:font-size-asian="8pt" style:font-size-complex="8pt" style:font-style-complex="italic" style:font-weight-complex="bold"/>
    </style:style>
    <style:style style:name="T12" style:family="text">
      <style:text-properties style:use-window-font-color="true" loext:opacity="0%" style:font-name="Calibri1" fo:font-size="8pt" style:font-size-asian="8pt" style:font-size-complex="8pt" style:font-style-complex="italic"/>
    </style:style>
    <style:style style:name="T13" style:family="text">
      <style:text-properties fo:font-size="9pt" fo:letter-spacing="-0.009cm" fo:font-style="italic" fo:font-weight="bold" officeooo:rsid="0064bfb0" fo:background-color="#ffffff" loext:char-shading-value="0" style:font-size-asian="9pt" style:language-asian="pl" style:country-asian="PL" style:font-style-asian="italic" style:font-weight-asian="bold" style:font-name-complex="Calibri2" style:font-size-complex="9pt"/>
    </style:style>
    <style:style style:name="T14" style:family="text">
      <style:text-properties fo:font-size="9pt" fo:letter-spacing="-0.009cm" fo:font-weight="bold" officeooo:rsid="0064bfb0" fo:background-color="#ffffff" loext:char-shading-value="0" style:font-size-asian="9pt" style:language-asian="pl" style:country-asian="PL" style:font-weight-asian="bold" style:font-name-complex="Calibri2" style:font-size-complex="9pt"/>
    </style:style>
    <style:style style:name="T15" style:family="text">
      <style:text-properties style:font-name="Calibri" style:font-name-asian="Times New Roman1" style:language-asian="pl" style:country-asian="PL" style:font-name-complex="Calibri2"/>
    </style:style>
    <style:style style:name="T16" style:family="text">
      <style:text-properties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17" style:family="text">
      <style:text-properties style:font-name="Calibri" fo:font-size="9pt" style:font-name-asian="Times New Roman1" style:font-size-asian="9pt" style:language-asian="pl" style:country-asian="PL" style:font-name-complex="Calibri2" style:font-size-complex="9pt"/>
    </style:style>
    <style:style style:name="T18" style:family="text">
      <style:text-properties fo:color="#0563c1" loext:opacity="100%" style:font-name="Calibri" fo:font-size="9pt" style:text-underline-style="solid" style:text-underline-width="auto" style:text-underline-color="font-color" style:font-name-asian="Times New Roman1" style:font-size-asian="9pt" style:language-asian="pl" style:country-asian="PL" style:font-name-complex="Calibri2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b3e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Domyślna_20_czcionka_20_akapitu"><text:span text:style-name="T1">………………………………………………<text:tab/><text:tab/><text:tab/><text:tab/> <text:s text:c="12"/></text:span></text:span><text:span text:style-name="Domyślna_20_czcionka_20_akapitu"><text:span text:style-name="T2">Gostynin, dn. …………..………..…</text:span></text:span></text:p>
      <text:p text:style-name="P3">(imię i nazwisko)</text:p>
      <text:p text:style-name="P4">…………………………………………......</text:p>
      <text:p text:style-name="P5">………………………………………………</text:p>
      <text:p text:style-name="P6"><draw:frame draw:style-name="fr1" draw:name="Pole tekstowe 2" text:anchor-type="paragraph" svg:x="8.666cm" svg:y="0.025cm" svg:width="7.142cm" style:rel-width="scale" svg:height="3.861cm" style:rel-height="scale" draw:z-index="0"><draw:text-box><text:p text:style-name="P7">Miejskie Towarzystwo Budownictwa Społecznego w Gostyninie Sp. z o. o.</text:p><text:p text:style-name="P7">Ul. Bierzewicka 14a</text:p><text:p text:style-name="P7">09-500 Gostynin</text:p><text:p text:style-name="P7">Tel:<text:tab/>(24) 235 35 72</text:p><text:p text:style-name="P8">Fax:<text:tab/>(24) 235 24 83</text:p><text:p text:style-name="P8">E-mail:<text:tab/>mtbs@mtbsgostynin.pl</text:p><text:p text:style-name="P9"/></draw:text-box></draw:frame><text:span text:style-name="Domyślna_20_czcionka_20_akapitu"><text:span text:style-name="T3">(adres zamieszkania)</text:span></text:span></text:p>
      <text:p text:style-name="P5">……………………………………………….</text:p>
      <text:p text:style-name="P10">(telefon kontaktowy)</text:p>
      <text:p text:style-name="P5">……………………………………………….</text:p>
      <text:p text:style-name="P10">(email)</text:p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4">OŚWIADCZENIE</text:p>
      <text:p text:style-name="P15"/>
      <text:p text:style-name="P16"><text:span text:style-name="Domyślna_20_czcionka_20_akapitu"><text:span text:style-name="T4"><text:tab/></text:span></text:span><text:span text:style-name="Domyślna_20_czcionka_20_akapitu"><text:span text:style-name="T5">Ja, niżej podpisany/a <text:s/>…………………………………………………………………………. oświadczam, iż zgłaszam chęć zaspokojenia potrzeb mieszkaniowych poprzez nabycie lokalu mieszkalnego:</text:span></text:span></text:p>
      <text:list text:style-name="L1">
        <text:list-item>
          <text:p text:style-name="P17">na prawach własności z udziałem w gruncie,</text:p>
        </text:list-item>
        <text:list-item>
          <text:p text:style-name="P17">czynszowego z możliwością wykupu na własność po upływie 5 lat z udziałem w gruncie,</text:p>
        </text:list-item>
        <text:list-item>
          <text:p text:style-name="P18"><text:span text:style-name="Domyślna_20_czcionka_20_akapitu"><text:span text:style-name="T6">czynszowego o statusie MTBS podlegającego regulacji ustawy z dnia 26 października 1995 r. </text:span></text:span><text:span text:style-name="Domyślna_20_czcionka_20_akapitu"><text:span text:style-name="T7">o niektórych formach popierania budownictwa mieszkaniowego </text:span></text:span><text:span text:style-name="Domyślna_20_czcionka_20_akapitu"><text:span text:style-name="T8">(Dz.U. 2021 poz. 2224).</text:span></text:span></text:p>
        </text:list-item>
      </text:list>
      <text:p text:style-name="P19"/>
      <text:p text:style-name="P20"><text:span text:style-name="Domyślna_20_czcionka_20_akapitu"><text:span text:style-name="T8">Lokal mieszkalny powinien posiadać …………..……… m</text:span></text:span><text:span text:style-name="Domyślna_20_czcionka_20_akapitu"><text:span text:style-name="T9">2</text:span></text:span><text:span text:style-name="Domyślna_20_czcionka_20_akapitu"><text:span text:style-name="T8"> powierzchni użytkowej i składać się z<text:line-break/> …………… pokoi.</text:span></text:span></text:p>
      <text:p text:style-name="P21"/>
      <text:p text:style-name="P20"><text:span text:style-name="Domyślna_20_czcionka_20_akapitu"><text:span text:style-name="T8">Informacyjnie podaje, że </text:span></text:span><text:span text:style-name="Domyślna_20_czcionka_20_akapitu"><text:span text:style-name="T7">(dotyczy lokalu czynszowego):</text:span></text:span></text:p>
      <text:list text:style-name="L2">
        <text:list-item>
          <text:p text:style-name="P22">jestem / nie jestem mieszkańcem miasta Gostynina*</text:p>
        </text:list-item>
        <text:list-item>
          <text:p text:style-name="P23">pracuje / nie pracuje na terenie miasta Gostynina*</text:p>
        </text:list-item>
      </text:list>
      <text:p text:style-name="P24"><text:span text:style-name="Domyślna_20_czcionka_20_akapitu"><text:span text:style-name="T8">Aktualnie rodzina składa się z ………………. osób, w tym <text:s/>…………….… dzieci.</text:span></text:span><text:span text:style-name="Domyślna_20_czcionka_20_akapitu"><text:span text:style-name="T10"><text:line-break/> </text:span></text:span></text:p>
      <text:p text:style-name="P25"/>
      <text:list text:style-name="L3">
        <text:list-item>
          <text:p text:style-name="P26"><text:span text:style-name="Domyślna_20_czcionka_20_akapitu"><text:span text:style-name="T11">Wyrażam zgodę na kontakt ze strony MTBS w Gostyninie Sp. z o. o. w przypadku wystąpienia możliwości </text:span></text:span><text:span text:style-name="Domyślna_20_czcionka_20_akapitu"><text:span text:style-name="T12">zaspokojenia potrzeb mieszkaniowych lub rozpoczęcia realizacji działań inwestycyjnych przez Spółkę.</text:span></text:span></text:p>
        </text:list-item>
      </text:list>
      <text:p text:style-name="P27"/>
      <text:p text:style-name="P27"/>
      <text:p text:style-name="P27"/>
      <text:p text:style-name="P28">………………………………………………………………..</text:p>
      <text:p text:style-name="P29">(podpis wnioskodawcy)<text:tab/></text:p>
      <text:p text:style-name="P30"/>
      <text:p text:style-name="P31">* niepotrzebne skreślić</text:p>
      <text:p text:style-name="P32"><text:soft-page-break/><text:span text:style-name="T13"><text:s text:c="97"/></text:span><text:span text:style-name="T14">Klauzula informacyjna</text:span></text:p>
      <text:p text:style-name="P33"/>
      <text:p text:style-name="P34">Zgodnie z rozporządzeniem Parlamentu Europejskiego i Rady (UE) 2016/679 z dnia 27.04.2016 r. w sprawie ochrony osób fizycznych w związku z przetwarzaniem danych osobowych i w sprawie swobodnego przepływu takich danych oraz uchylenia dyrektywy 95/46/WE (dalej RODO) (Dz. Urz. UE L 119, str. 1, ze zm.) uprzejmie informujemy, że: </text:p>
      <text:p text:style-name="P34"/>
      <text:list xml:id="list3441607488" text:style-name="WWNum1">
        <text:list-item>
          <text:p text:style-name="P35"><text:span text:style-name="T15">Administratorem danych osobowych jest </text:span><text:span text:style-name="T16">Miejskie Towarzystwo Budownictwa Społecznego w Gostyninie sp. z o.o.</text:span><text:span text:style-name="T15">, z siedzibą ul. Bierzewicka 14a, 09-500 Gostynin; </text:span><text:bookmark-start text:name="_Hlk172634581"/><text:span text:style-name="T15">REGON 610997805, NIP 9710522994 reprezentowane przez Prezesa Zarządu MTBS w Gostyninie sp. z o.o. Kontakt: tel/fax: (24) 235 35 72, (24) 235 24 83 ; e-mail:</text:span> mtbs@mtbsgostynin.pl<text:span text:style-name="T15">.</text:span><text:bookmark-start text:name="_Hlk169774673"/></text:p>
        </text:list-item>
        <text:list-item>
          <text:p text:style-name="P36"><text:span text:style-name="T17">Kontakt z Inspektorem Ochrony Danych osobowych (IOD- Paweł Modrzejewski): </text:span><text:a xlink:type="simple" xlink:href="mailto:inspektor@kiodo.pl" text:style-name="Standard" text:visited-style-name="Standard"><text:span text:style-name="T18">inspektor@kiodo.pl</text:span></text:a><text:span text:style-name="T18">.</text:span></text:p>
        </text:list-item>
        <text:list-item>
          <text:p text:style-name="P37">Dane osobowe będą przetwarzane w następującym celu i podstawach prawnych: </text:p>
        </text:list-item>
      </text:list>
      <text:list xml:id="list2355649947" text:style-name="WWNum2">
        <text:list-item>
          <text:p text:style-name="P38">obowiązujące przepisy prawa (art. 6 ust. 1 lit. c RODO) oraz wykonywanie zadania realizowanego w interesie publicznym (art. 6 ust. 1 lit. e RODO), tj. m.in. na gruncie: </text:p>
        </text:list-item>
      </text:list>
      <text:list text:style-name="WWNum3">
        <text:list-item>
          <text:p text:style-name="P39">Ustawy z dnia 26 października 1995 r. o społecznych formach rozwoju mieszkalnictwa;</text:p>
        </text:list-item>
        <text:list-item>
          <text:p text:style-name="P39">Ustawy z dnia 21 czerwca 2001 roku o ochronie praw lokatorów, mieszkaniowym zasobie gminy i o zmianie Kodeksu cywilnego;</text:p>
        </text:list-item>
        <text:list-item>
          <text:p text:style-name="P39">Ustawy z dnia 15 września 2000 roku Kodeks spółek handlowych;</text:p>
        </text:list-item>
        <text:list-item>
          <text:p text:style-name="P39">Ustawy z dnia 24 czerwca 1994 r. o własności lokali;</text:p>
        </text:list-item>
        <text:list-item>
          <text:p text:style-name="P39">Ustawa z dnia 20 grudnia 1996 r. o gospodarce komunalnej;</text:p>
        </text:list-item>
        <text:list-item>
          <text:p text:style-name="P39">Ustawy z dnia 7 lipca 1994 r. - Prawo budowlane;</text:p>
        </text:list-item>
        <text:list-item>
          <text:p text:style-name="P39">Ustawa z dnia 11 września 2019 r. - Prawo zamówień publicznych;</text:p>
        </text:list-item>
        <text:list-item>
          <text:p text:style-name="P39">Ustawa z dnia 23 kwietnia 1964 r. Kodeks cywilny;</text:p>
        </text:list-item>
        <text:list-item>
          <text:p text:style-name="P39">Ustawa z dnia 29 września 1994 r. o rachunkowości;</text:p>
        </text:list-item>
        <text:list-item>
          <text:p text:style-name="P39">Aktów wewnętrznych, w tym regulaminów, aktu założycielskiego oraz statutu Miejskiego Towarzystwa Budownictwa Społecznego w Gostyninie sp. z o.o. </text:p>
        </text:list-item>
      </text:list>
      <text:list text:continue-list="list2355649947" text:style-name="WWNum2">
        <text:list-item>
          <text:p text:style-name="P38">zawarte umowy (art. 6 ust. 1 lit. b RODO),</text:p>
        </text:list-item>
        <text:list-item>
          <text:p text:style-name="P38">w wyjątkowych sytuacjach <text:s/>udzielona zgoda, w zakresie i celu określonym w treści zgody (art. 6 ust 1 lit. a RODO), np. dodatkowe dane do kontaktu,</text:p>
        </text:list-item>
        <text:list-item>
          <text:p text:style-name="P38">6 ust. 1 lit. f RODO - <text:s/>tj. przetwarzanie jest niezbędne dla realizacji celów wynikających z prawnie uzasadnionych interesów administratora, np. ewentualna konieczność odpierania lub realizacji roszczeń cywilnoprawnych; sprawna realizacja umów w zakresie kontaktu z osobami wskazanymi do kontaktowania się.</text:p>
        </text:list-item>
      </text:list>
      <text:list text:continue-list="list3441607488" text:style-name="WWNum1">
        <text:list-item>
          <text:p text:style-name="P40">Na zasadach określonych w RODO, posiadają Państwo prawo do: żądania od Administratora dostępu do swoich danych osobowych, ich sprostowania, usunięcia lub ograniczenia przetwarzania danych osobowych, wniesienia sprzeciwu wobec takiego przetwarzania, przenoszenia danych; wniesienia skargi do organu nadzorczego – Prezesa Urzędu Ochrony Danych Osobowych (ul. Stawki 2, 00-193 Warszawa), cofnięcia zgody (jeśli przetwarzanie danych odbywa się na tej podstawie) na przetwarzanie danych osobowych bez wpływu na zgodność z prawem przetwarzania, którego dokonano na podstawie zgody przed jej cofnięciem.</text:p>
        </text:list-item>
        <text:list-item>
          <text:p text:style-name="P41">Podanie przez Państwa danych w zakresie wynikającym z przepisów prawa jest wymogiem ustawowym i jest niezbędne do realizacji usług i działalności <text:s/>ustawowej jednostki, wynikającej z wymienionych wcześniej aktów prawnych. W przypadku niepodania realizacja wskazanych wyżej zadań będzie niemożliwa (w tym brak możliwości załatwienia Państwa sprawy). Dane przetwarzane na podstawie zgody są podawane dobrowolnie.</text:p>
        </text:list-item>
        <text:list-item>
          <text:p text:style-name="P42">Odbiorcami Pani/Pana danych osobowych mogą być tylko podmioty uprawnione do odbioru Pani/Pana danych, w uzasadnionych przypadkach i na podstawie odpowiednich przepisów prawa <text:s/>- tj. organy władzy publicznej oraz podmioty wykonujące zadania publiczne lub działające na zlecenie organów władzy publicznej, w zakresie i w celach, które wynikają z przepisów powszechnie obowiązującego prawa. Dane mogą być również przekazywane podmiotom, które przetwarzają dane osobowe w imieniu Administratora, na podstawie zawartej z nim umowy powierzenia przetwarzania danych osobowych (np. firmy hostingowe, kurierskie, obsługa informatyczna, obsługa rachunkowa – obsługa księgowa). </text:p>
        </text:list-item>
        <text:list-item>
          <text:p text:style-name="P43"><text:span text:style-name="T15">Przekazane dane osobowe będą przechowywane przez okres niezbędny do realizacji określonych celów, w tym również w zakresie wykonania obowiązku archiwizacyjnego (dot. m.in. ustawy z dnia 14 lipca 1983 r. o narodowym zasobie archiwalnym i archiwach). W przypadku udzielenia zgody na przetwarzanie danych, będą one przetwarzane do momentu ustania celu w jakim zostały zebrane lub do momentu wycofania zgody. Dane osobowe przetwarzane w oparciu </text:span><text:line-break/><text:span text:style-name="T15">o <text:s/>art. 6 ust. 1, lit. b RODO będą przechowywane przez okres trwania łączącej nas umowy, jak również przez okres trwania wymagalności ewentualnych roszczeń z tym związanych – zgodnie z ustawowym terminem ich przedawnienia.</text:span></text:p>
        </text:list-item>
        <text:list-item>
          <text:p text:style-name="P42">Dane osobowe nie podlegają zautomatyzowanemu podejmowaniu decyzji, w tym profilowaniu. </text:p>
        </text:list-item>
        <text:list-item>
          <text:p text:style-name="P42">Co do zasady administrator nie przekazuje danych do państw trzecich. <text:bookmark-start text:name="_Hlk146631097"/></text:p>
        </text:list-item>
      </text:list>
      <text:p text:style-name="P44"/>
      <text:p text:style-name="P45"><text:a xlink:type="simple" xlink:href="mailto:inspektor@kiodo.pl" text:style-name="Standard" text:visited-style-name="Standard"><text:bookmark-end text:name="_Hlk169774673"/><text:bookmark-end text:name="_Hlk146631097"/><text:bookmark-end text:name="_Hlk172634581"/><text:span text:style-name="T19"/></text:a></text:p>
      <text:p text:style-name="P46"><text:tab/><text:tab/><text:tab/><text:tab/><text:tab/><text:tab/> <text:s text:c="34"/>_________________________________________</text:p>
      <text:p text:style-name="P47"><text:tab/> <text:s text:c="138"/>(data i podpis <text:span text:style-name="T20">wnioskodawcy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2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1" fo:font-family="Calibri" style:font-family-generic="swiss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Calibri1" fo:font-family="Calibri" style:font-family-generic="swiss" style:font-pitch="variable" fo:font-size="12pt" style:font-size-asian="12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8pt" fo:font-weight="bold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Łukasz</meta:initial-creator>
    <meta:creation-date>2019-11-12T10:39:00Z</meta:creation-date>
    <dc:date>2024-10-29T09:00:00.994000000</dc:date>
    <meta:editing-cycles>8</meta:editing-cycles>
    <meta:editing-duration>PT1H54M35S</meta:editing-duration>
    <meta:print-date>2024-10-29T08:59:48.672000000</meta:print-date>
    <meta:document-statistic meta:table-count="0" meta:image-count="0" meta:object-count="0" meta:page-count="2" meta:paragraph-count="56" meta:word-count="883" meta:character-count="6536" meta:non-whitespace-character-count="5421"/>
    <meta:template xlink:type="simple" xlink:actuate="onRequest" xlink:title="" xlink:href="../Dokumenty/RODO/Wniosek%20na%20mieszkanie-%20Łukasz/Wniosek%20na%20mieszkanie%20(oświadczenie%20nabywcy)_.odt/Normal"/>
  </office:meta>
</office:document-meta>
</file>